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writing-mode="lr-tb"/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st of magazine articles and books with rep weave projects:</text:p>
      <text:p text:style-name="Standard"/>
      <text:p text:style-name="Standard"><text:span text:style-name="T1">Shuttle, Spindle &amp; Dyepot</text:span>, Issue 63, Summer 1985: Rep weave checkerboard rug, p 28; rep weave placemats p 30.</text:p>
      <text:p text:style-name="Standard"/>
      <text:p text:style-name="P1">A Handwoven Treasury<text:span text:style-name="T2">: Ripsmatta rug, p 92.</text:span></text:p>
      <text:p text:style-name="P1"><text:span text:style-name="T2"/></text:p>
      <text:p text:style-name="P1">Handwoven Magazine<text:span text:style-name="T2"> ND 2001: Checkerboard rug, p 52; Favorite Finishes for weft faced rugs, p 80.</text:span></text:p>
      <text:p text:style-name="P1"><text:span text:style-name="T2"/></text:p>
      <text:p text:style-name="P2"><text:span text:style-name="T1">Handwoven Magazine</text:span> SO 2005: Farmyard hot pads, p 36; placemats, p 40; runner, p 44; purses, p 52; wall hanging, p 56.</text:p>
      <text:p text:style-name="P2"/>
      <text:p text:style-name="P2"><text:span text:style-name="T1">Handwoven Magazine</text:span> ND 2006: runner, p 62.</text:p>
      <text:p text:style-name="P2"/>
      <text:p text:style-name="P4"><text:span text:style-name="T1">Handwoven Magazine</text:span> SO 2007: rag totes (variation of warp rep), p 40.</text:p>
      <text:p text:style-name="P2"/>
      <text:p text:style-name="P2"><text:span text:style-name="T1">Handwoven Magazine</text:span> JF 2008: pillows (warp rep), p 40; rug, p 44; placemats p 48, runner (weft rep) p 52.</text:p>
      <text:p text:style-name="P2"/>
      <text:p text:style-name="P2"><text:span text:style-name="T1">Handwoven Magazine</text:span> MJ 2008: table runner, p 42; rug p 5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net and Ron Dawson</meta:initial-creator>
    <meta:creation-date>2009-04-04T11:23:17.43</meta:creation-date>
    <meta:document-statistic meta:table-count="0" meta:image-count="0" meta:object-count="0" meta:page-count="1" meta:paragraph-count="9" meta:word-count="124" meta:character-count="694"/>
    <dc:date>2009-04-04T13:51:00.39</dc:date>
    <dc:creator>Janet and Ron Dawson</dc:creator>
    <meta:editing-duration>PT00H27M31S</meta:editing-duration>
    <meta:editing-cycles>1</meta:editing-cycles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