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in"/>
    </style:style>
    <style:style style:name="P2" style:family="paragraph" style:parent-style-name="Standard">
      <style:paragraph-properties fo:margin-top="0in" fo:margin-bottom="0.2in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.2in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2in" fo:margin-bottom="0.2in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top="0in" fo:margin-bottom="0.2i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ACKLE WEAVE BIBLIOGRAPHY<text:line-break/>SWG STUDY TOPIC, JANUARY 2009</text:p>
      <text:p text:style-name="P2">BOOKS:</text:p>
      <text:p text:style-name="P1">Black, Mary E. <text:s/><text:span text:style-name="T1">The Key to Weaving.</text:span><text:span text:style-name="T2"> <text:s/>New York: MacMillan Publishing Company, 1945. <text:s/>Chapter 8: pp 307-310. [handout]</text:span></text:p>
      <text:p text:style-name="P1">Davison, Marguerite Porter. <text:s/><text:span text:style-name="T1">A Handweaver's Pattern Book.</text:span><text:span text:style-name="T2"> <text:s/>Swarthmore, PA: Marguerite P. Davison, 1944. <text:s/>Chapter XXI: 195-202.</text:span></text:p>
      <text:p text:style-name="P1"><text:span text:style-name="T2">Tidball, Harriet. <text:s/></text:span><text:span text:style-name="T1">The Weaver's Book</text:span><text:span text:style-name="T2">. <text:s/>New York: The Macmillan Company, 1961. <text:s/>p 125-132, et al.</text:span></text:p>
      <text:p text:style-name="P1"><text:span text:style-name="T2">Zielinski, S. A. <text:s/></text:span><text:span text:style-name="T1">Master Weaver Library Vol. 8: Contemporary Approach to Traditional Weaves: Crackle, M's &amp; O's and others</text:span><text:span text:style-name="T2">. Ottawa: Robert Leclerc ed., 1981. p 9-65.</text:span></text:p>
      <text:p text:style-name="P4">HANDWOVEN MAGAZINE ARTICLES:</text:p>
      <text:p text:style-name="P1"><text:span text:style-name="T2">Bamesberger, Gene. “Winter Warmth: Crackle Weave Sweater.” </text:span><text:span text:style-name="T3">JF89</text:span><text:span text:style-name="T2">: pp. 90, 86. [4 shafts]</text:span></text:p>
      <text:p text:style-name="P1"><text:span text:style-name="T2">Bright, Kathy. “Country Rustic Towels.” </text:span><text:span text:style-name="T3">JF94</text:span><text:span text:style-name="T2">: pp. 79, 99-100. [4]</text:span></text:p>
      <text:p text:style-name="P1"><text:span text:style-name="T2">DeAtley, Suzanne. “Designing with Crackle.” </text:span><text:span text:style-name="T3">SO94</text:span><text:span text:style-name="T2">: pp. 36-41, 86-88. [8]</text:span></text:p>
      <text:p text:style-name="P1"><text:span text:style-name="T2">Edwards, Tomoe. “Cousin Crackle for 4-Block, 4-Shaft Scarves.” </text:span><text:span text:style-name="T3">MJ06</text:span><text:span text:style-name="T2">: 36-39 [4]</text:span></text:p>
      <text:p text:style-name="P1"><text:span text:style-name="T2">Hagenbruch, Rita. “Halvdrall: A Swedish Favorite for Tablecloths.” </text:span><text:span text:style-name="T3">MJ02</text:span><text:span text:style-name="T2">: pp. 64-67. [4] (There's actually nothing about crackle in this article. <text:s/>Why is it listed under crackle in the index? <text:s/>Is there a relationship between halvdrall and crackle? <text:s/>They look like they might be related...)</text:span></text:p>
      <text:p text:style-name="P1"><text:span text:style-name="T2">Holmes, Lynette. “Periwinkle Crackle Sweater.” </text:span><text:span text:style-name="T3">SO94</text:span><text:span text:style-name="T2">: pp. 37, 85-86. [4]</text:span></text:p>
      <text:p text:style-name="P1"><text:span text:style-name="T2">Hougaard, Molly. “Rib Block Weave: Four Blocks (and More) on Four Shafts.” </text:span><text:span text:style-name="T3">SO98</text:span><text:span text:style-name="T2">: pp. 56-58, 77. [4] (Not much about crackle here. <text:s/>She says it's possible to interpret any crackle draft as a 1/3 rib block weave, but she doesn't actually do it.)</text:span></text:p>
      <text:p text:style-name="P1"><text:span text:style-name="T2">Kaulitz, Manuela. “Crackle Patterns from Twill Profiles.” </text:span><text:span text:style-name="T3">SO94</text:span><text:span text:style-name="T2">: pp. 42-43.</text:span></text:p>
      <text:p text:style-name="P1"><text:span text:style-name="T2">Keasbey, Doramay. “Variations on a Theme.” </text:span><text:span text:style-name="T3">SO00</text:span><text:span text:style-name="T2">: pp. 52-58. [4] (Profile drafts interpreted using a crackle threading but not a crackle treadling.)</text:span></text:p>
      <text:p text:style-name="P1"><text:span text:style-name="T2">Lyon, Nancy. “Bomber Style Jacket.” </text:span><text:span text:style-name="T3">ND88</text:span><text:span text:style-name="T2">: pp. 50-51, 80. [4]</text:span></text:p>
      <text:p text:style-name="P1"><text:span text:style-name="T2">Muller, Donna. <text:s/>“Crackle Scarf with Arrows.” </text:span><text:span text:style-name="T3">SO87</text:span><text:span text:style-name="T2">: pp. 58, IS:13. [4]</text:span></text:p>
      <text:p text:style-name="P1"><text:span text:style-name="T2">Schnee, Karen. “Cafe Grande Rug Mugs.” </text:span><text:span text:style-name="T3">MJ06</text:span><text:span text:style-name="T2">: 32-34 [4]</text:span></text:p>
      <text:p text:style-name="P1"><text:soft-page-break/><text:span text:style-name="T2">Scourgie, Jean. “Crackle Christmas Runner.” </text:span><text:span text:style-name="T3">SO87</text:span><text:span text:style-name="T2">: pp. 58, IS: 13. [4]</text:span></text:p>
      <text:p text:style-name="P1"><text:span text:style-name="T2">Strong, Gladys. “Mary Meigs Atwater.” </text:span><text:span text:style-name="T3">ND82</text:span><text:span text:style-name="T2">: pp. 50-51, 89, 95. [4, 8]</text:span></text:p>
      <text:p text:style-name="P1"><text:span text:style-name="T2">Thai, Dixie. “Buttercup Baby Blanket.” </text:span><text:span text:style-name="T3">SO94</text:span><text:span text:style-name="T2">: pp. 40, 83. [4]</text:span></text:p>
      <text:p text:style-name="P1"><text:span text:style-name="T2">Wertenberger, Kathryn. “Christmas Tabard.” </text:span><text:span text:style-name="T3">FW80</text:span><text:span text:style-name="T2">: pp 54, 59. [4]</text:span></text:p>
      <text:p text:style-name="P1"><text:span text:style-name="T2">_. “Knitting Bag.” </text:span><text:span text:style-name="T3">MJ90</text:span><text:span text:style-name="T2">: pp. 48, 96-97. [4, 8]</text:span></text:p>
      <text:p text:style-name="P1"><text:span text:style-name="T2">Wilson, Susan. “Polychrome Crackle.” </text:span><text:span text:style-name="T3">SO94</text:span><text:span text:style-name="T2">: pp. 44-46, 84. [4]</text:span></text:p>
      <text:p text:style-name="P1"><text:span text:style-name="T2">Znamierowski, Nell. “Block Weaves as Color and Texture Effects.” </text:span><text:span text:style-name="T3">ND87</text:span><text:span text:style-name="T2">: pp. 48-50, IS:9-10. [4]</text:span></text:p>
      <text:p text:style-name="P4">OTHER MAGAZINE ARTICLES:</text:p>
      <text:p text:style-name="Standard">Lynch, Priscilla. <text:span text:style-name="T1">“Coat in Turned Crackle.”</text:span> Vol 10, No. 3, <text:span text:style-name="T5">Issue 39, Spring 1998</text:span>: pp 36-37 [4]</text:p>
      <text:p text:style-name="P4">ONLINE INFO:</text:p>
      <text:p text:style-name="P1"><text:span text:style-name="T2">Peg in South Carolina. “Threading 4 Shaft Crackle.” Online blog entry. <text:s/>Tuesday, June 19, 2007. Talking About Weaving. January 13, 2009. </text:span><text:a xlink:type="simple" xlink:href="http://talkingaboutweaving.blogspot.com/2007/06/threading-4-shaft-crackle.html"><text:span text:style-name="T2">http://talkingaboutweaving.blogspot.com/2007/06/threading-4-shaft-crackle.html</text:span></text:a><text:span text:style-name="T2"> <text:s/>(there are several other related pages on the same blog, for both 4 and 8 shafts)</text:span></text:p>
      <text:p text:style-name="P1"><text:span text:style-name="T2">Griswold, Ralph E. <text:s/></text:span><text:span text:style-name="T1">Crackle Weave, Part I: Designing with Blocks and Motifs.</text:span><text:span text:style-name="T2"> <text:s/>University of Arizona, Department of Computer Science. <text:s/>April 30, 2004; last revised August 1, 2004. <text:s/>Last visited January 13, 2009. </text:span><text:span text:style-name="T1"><text:s/></text:span><text:span text:style-name="Citation"><text:span text:style-name="T2">www.cs.arizona.edu/patterns/</text:span></text:span><text:span text:style-name="Citation"><text:span text:style-name="T4">weaving</text:span></text:span><text:span text:style-name="Citation"><text:span text:style-name="T2">/webdocs/gre_crk1.pdf</text:span></text:span><text:span text:style-name="T2"> <text:s/>[handout]</text:span></text:p>
      <text:p text:style-name="P1"><text:span text:style-name="T2">Griswold, Ralph E.</text:span><text:span text:style-name="T1"> <text:s/>Crackle Weave, Part II: Tie-Ups and Treadlings.</text:span><text:span text:style-name="T2"> <text:s/>University of Arizona, Department of Computer Science. <text:s/>May 8, 2004. <text:s/>Last visited January 13, 2009. <text:s text:c="3"/></text:span><text:a xlink:type="simple" xlink:href="http://www.cs.arizona.edu/patterns/weaving/webdocs/gre_crk2.pdf">www.cs.arizona.edu/patterns/weaving/webdocs/gre_crk2.pdf</text:a> [handout]</text:p>
      <text:p text:style-name="P1"><text:span text:style-name="Citation"><text:span text:style-name="T2">Suomi, Paivi.</text:span></text:span><text:span text:style-name="Citation"> <text:s/>Crackle Weave. <text:s/></text:span><text:span text:style-name="Citation"><text:span text:style-name="T2">All Fibre Arts. <text:s/>Last visited January 13, 2009. <text:s/></text:span></text:span><text:a xlink:type="simple" xlink:href="http://www.allfiberarts.com/library/aa99/aa072999.htm"><text:span text:style-name="Citation"><text:span text:style-name="T2">http://www.allfiberarts.com/library/aa99/aa072999.htm</text:span></text:span></text:a><text:span text:style-name="Citation"><text:span text:style-name="T2"> [draft handout]</text:span></text:span></text:p>
      <text:p text:style-name="P4"><text:span text:style-name="Citation"><text:span text:style-name="T3">OTHER SOURCES:</text:span></text:span></text:p>
      <text:p text:style-name="P1"><text:span text:style-name="Citation">GCW Bulletin. </text:span><text:span text:style-name="Citation"><text:span text:style-name="T2"><text:s/>Guild of Canadian Weavers, February 197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1-13T13:11:36</meta:creation-date>
    <dc:date>2009-01-13T22:43:49</dc:date>
    <meta:print-date>2009-01-13T17:41:41</meta:print-date>
    <meta:editing-cycles>12</meta:editing-cycles>
    <meta:editing-duration>PT4H44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559" meta:character-count="3527"/>
  </office:meta>
</office:document-meta>
</file>